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4c48" officeooo:paragraph-rsid="00104c48" style:font-size-asian="15.75pt" style:font-size-complex="18pt"/>
    </style:style>
    <style:style style:name="P2" style:family="paragraph" style:parent-style-name="Standard">
      <style:text-properties fo:font-size="14pt" fo:font-weight="normal" officeooo:rsid="00104c48" officeooo:paragraph-rsid="00104c48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220d8" officeooo:paragraph-rsid="001220d8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2bc1d" officeooo:paragraph-rsid="0012bc1d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weight="bold" officeooo:rsid="00104c48" style:font-weight-asian="bold" style:font-weight-complex="bold"/>
    </style:style>
    <style:style style:name="P6" style:family="paragraph" style:parent-style-name="Standard">
      <style:text-properties fo:font-size="14pt" fo:font-weight="bold" officeooo:rsid="00104c48" officeooo:paragraph-rsid="00104c48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1220d8" officeooo:paragraph-rsid="001220d8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220d8" officeooo:paragraph-rsid="00163708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220d8" officeooo:paragraph-rsid="0016f103" style:font-size-asian="12.25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04c48" officeooo:paragraph-rsid="00104c4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bold" officeooo:rsid="00104c48" style:font-weight-asian="bold" style:font-weight-complex="bold"/>
    </style:style>
    <style:style style:name="T1" style:family="text">
      <style:text-properties officeooo:rsid="00104c4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c48" style:font-weight-asian="bold" style:font-weight-complex="bold"/>
    </style:style>
    <style:style style:name="T4" style:family="text">
      <style:text-properties fo:font-weight="bold" officeooo:rsid="0013bc75" style:font-weight-asian="bold" style:font-weight-complex="bold"/>
    </style:style>
    <style:style style:name="T5" style:family="text">
      <style:text-properties fo:font-weight="bold" officeooo:rsid="00156f5d" style:font-weight-asian="bold" style:font-weight-complex="bold"/>
    </style:style>
    <style:style style:name="T6" style:family="text">
      <style:text-properties fo:font-weight="bold" officeooo:rsid="00163708" style:font-weight-asian="bold" style:font-weight-complex="bold"/>
    </style:style>
    <style:style style:name="T7" style:family="text">
      <style:text-properties fo:font-weight="bold" officeooo:rsid="0016f103" style:font-weight-asian="bold" style:font-weight-complex="bold"/>
    </style:style>
    <style:style style:name="T8" style:family="text">
      <style:text-properties fo:font-weight="bold" officeooo:rsid="0017d41f" style:font-weight-asian="bold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officeooo:rsid="0012bc1d"/>
    </style:style>
    <style:style style:name="T11" style:family="text">
      <style:text-properties officeooo:rsid="00130d4e"/>
    </style:style>
    <style:style style:name="T12" style:family="text">
      <style:text-properties officeooo:rsid="0013bc7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6f103"/>
    </style:style>
    <style:style style:name="T15" style:family="text">
      <style:text-properties officeooo:rsid="0017d41f"/>
    </style:style>
    <style:style style:name="T16" style:family="text">
      <style:text-properties officeooo:rsid="00188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14"/></text:span><text:span text:style-name="T3"><text:s text:c="11"/>Společenství vlastníků domu 1324,1325,1326,1327 v Žamberku</text:span></text:p>
      <text:p text:style-name="P5"><text:s text:c="50"/>28.října 1326 Žamberk 564 01</text:p>
      <text:p text:style-name="P5"><text:s text:c="4"/>IČ: 287 66 199 <text:s text:c="95"/>Mobil: 773 069 007</text:p>
      <text:p text:style-name="P11"/>
      <text:p text:style-name="P5"/>
      <text:p text:style-name="P5"/>
      <text:p text:style-name="P1"><text:span text:style-name="T2">DODATEK č. 1 <text:s/></text:span><text:span text:style-name="T9">K DOMOVNÍMU <text:s/>ŘÁDU,</text:span></text:p>
      <text:p text:style-name="P2">schváleného na shromáždění vlastníků 29.6. 2016. Jedná se o <text:span text:style-name="T10">doplnění povinnosti, nově hradit poplatek za používání výtahu a to</text:span> v odstavci <text:span text:style-name="T11">III., bod 13:</text:span></text:p>
      <text:p text:style-name="P2"><text:s text:c="44"/></text:p>
      <text:p text:style-name="P6"><text:s text:c="34"/><text:span text:style-name="T13"><text:s/>III. Práva a povinnosti vlastníka bytu</text:span></text:p>
      <text:p text:style-name="P6"/>
      <text:p text:style-name="P2">Práva a povinnosti vlastníka bytu jsou vymezeny stanovami společenství. Pro</text:p>
      <text:p text:style-name="P2">udržení pořádku v domě platí zejména:</text:p>
      <text:p text:style-name="P6"/>
      <text:p text:style-name="P3"><text:span text:style-name="T2">1</text:span><text:span text:style-name="T4">3. Vlastník nebo uživatel bytu, bydlící v bytové jednotce č.1 - 4 v č.p. 1324 </text:span></text:p>
      <text:p text:style-name="P8"><text:span text:style-name="T4"><text:s text:c="6"/></text:span><text:span text:style-name="T6">a v</text:span><text:span text:style-name="T4"> </text:span><text:span text:style-name="T5">bytové jednotce </text:span><text:span text:style-name="T4">č.1 - 6 v </text:span><text:span text:style-name="T5">č.p. </text:span><text:span text:style-name="T4">1325, 1326, 1327 </text:span><text:span text:style-name="T5">a</text:span><text:span text:style-name="T4"> využívá </text:span><text:span text:style-name="T5">výtah, tedy</text:span></text:p>
      <text:p text:style-name="P8"><text:span text:style-name="T5"><text:s text:c="6"/></text:span><text:span text:style-name="T4">poskytovanou </text:span><text:span text:style-name="T5">placenou službu </text:span><text:span text:style-name="T6">v domě</text:span><text:span text:style-name="T5">, je </text:span><text:span text:style-name="T4">povinen hradit záloh</text:span><text:span text:style-name="T6">y</text:span><text:span text:style-name="T4"> na tuto </text:span></text:p>
      <text:p text:style-name="P9"><text:span text:style-name="T4"><text:s text:c="6"/>službu. </text:span><text:span text:style-name="T6">Tuto skutečnost je povinen nahlásit </text:span><text:span text:style-name="T7">výboru a </text:span><text:span text:style-name="T6">správci, který tento </text:span></text:p>
      <text:p text:style-name="P9"><text:span text:style-name="T6"><text:s text:c="6"/>údaj uved</text:span><text:span text:style-name="T7">e </text:span><text:span text:style-name="T6">v evidenčním listu vlastníka.</text:span></text:p>
      <text:p text:style-name="P3"><text:span text:style-name="T4"><text:s text:c="5"/>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12"><text:s/>Tento dodatek byl projednán a jednohlasně schválen na schůzi výboru,</text:span></text:p>
      <text:p text:style-name="P3"><text:span text:style-name="T14"><text:s/>která se konala dne 7.2. 2019 a nabývá účinnosti od 1.1. 2019. </text:span></text:p>
      <text:p text:style-name="P3"><text:span text:style-name="T15"><text:s/>Vlastníkům bude předložen na shromáždění, které by se <text:s/>mělo</text:span></text:p>
      <text:p text:style-name="P3"><text:span text:style-name="T15"><text:s/>konat v květnu-červnu 2019.</text:span></text:p>
      <text:p text:style-name="P4"/>
      <text:p text:style-name="P2"/>
      <text:p text:style-name="P2"/>
      <text:p text:style-name="P2"/>
      <text:p text:style-name="P2"/>
      <text:p text:style-name="P2"/>
      <text:p text:style-name="P2"><text:span text:style-name="T15"><text:s/>V Žamberku dne 10.2. 2019</text:span></text:p>
      <text:p text:style-name="P2"/>
      <text:p text:style-name="P2"/>
      <text:p text:style-name="P2"/>
      <text:p text:style-name="P2"><text:s text:c="3"/>………………………. <text:s text:c="7"/>……………………….. <text:s text:c="18"/>…………………….</text:p>
      <text:p text:style-name="P2"><text:s text:c="7"/><text:span text:style-name="T16">Zdeněk Moravec <text:s text:c="19"/>Marie Vargová <text:s text:c="34"/>Aleš Drb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1.614cm" fo:margin-right="1.4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4:04:56.536000000</meta:creation-date>
    <meta:print-date>2019-02-20T14:41:51.718000000</meta:print-date>
    <dc:date>2019-02-20T14:43:41.944000000</dc:date>
    <meta:editing-duration>PT21M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2" meta:word-count="179" meta:character-count="1478" meta:non-whitespace-character-count="936"/>
  </office:meta>
</office:document-meta>
</file>